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yle0">
      <style:paragraph-properties fo:line-height="95%" fo:text-align="center" style:justify-single-word="false"/>
    </style:style>
    <style:style style:name="P2" style:family="paragraph" style:parent-style-name="Style0">
      <style:paragraph-properties fo:line-height="95%" fo:text-align="justify" style:justify-single-word="false"/>
    </style:style>
    <style:style style:name="P3" style:family="paragraph" style:parent-style-name="Style0">
      <style:paragraph-properties fo:line-height="95%" fo:text-align="center" style:justify-single-word="false"/>
      <style:text-properties fo:color="#000000" fo:font-size="6pt" style:font-size-asian="6pt" style:font-name-complex="Arial2" style:font-size-complex="6pt"/>
    </style:style>
    <style:style style:name="P4" style:family="paragraph" style:parent-style-name="Style0">
      <style:paragraph-properties fo:line-height="95%" fo:text-align="justify" style:justify-single-word="false"/>
      <style:text-properties fo:color="#000000" fo:font-size="6pt" style:font-size-asian="6pt" style:font-name-complex="Arial2" style:font-size-complex="6pt"/>
    </style:style>
    <style:style style:name="P5" style:family="paragraph" style:parent-style-name="Style0">
      <style:paragraph-properties fo:line-height="95%" fo:text-align="justify" style:justify-single-word="false"/>
      <style:text-properties fo:color="#000000" fo:font-size="6pt" fo:font-weight="bold" style:font-size-asian="6pt" style:font-weight-asian="bold" style:font-name-complex="Arial2" style:font-size-complex="6pt" style:font-weight-complex="bold"/>
    </style:style>
    <style:style style:name="P6" style:family="paragraph" style:parent-style-name="Style0">
      <style:paragraph-properties fo:line-height="95%" fo:text-align="justify" style:justify-single-word="false"/>
      <style:text-properties fo:color="#000000" fo:font-size="6pt" fo:letter-spacing="-0.0138in" fo:font-weight="bold" style:font-size-asian="6pt" style:font-weight-asian="bold" style:font-name-complex="Arial2" style:font-size-complex="6pt" style:font-weight-complex="bold"/>
    </style:style>
    <style:style style:name="P7" style:family="paragraph" style:parent-style-name="Style0">
      <style:paragraph-properties fo:line-height="95%" fo:text-align="justify" style:justify-single-word="false"/>
      <style:text-properties fo:color="#000000" fo:font-size="5pt" style:font-size-asian="5pt" style:font-name-complex="Arial2" style:font-size-complex="5pt"/>
    </style:style>
    <style:style style:name="P8" style:family="paragraph" style:parent-style-name="Style0">
      <style:paragraph-properties fo:line-height="95%" fo:text-align="justify" style:justify-single-word="false"/>
      <style:text-properties fo:color="#000000" fo:font-size="5pt" fo:font-weight="bold" style:font-size-asian="5pt" style:font-weight-asian="bold" style:font-name-complex="Arial2" style:font-size-complex="5pt" style:font-weight-complex="bold"/>
    </style:style>
    <style:style style:name="P9" style:family="paragraph" style:parent-style-name="Style0" style:master-page-name="Standard">
      <style:paragraph-properties fo:line-height="95%" fo:text-align="center" style:justify-single-word="false" style:page-number="auto"/>
    </style:style>
    <style:style style:name="P10" style:family="paragraph" style:parent-style-name="Footer">
      <style:paragraph-properties fo:text-align="end" style:justify-single-word="false"/>
    </style:style>
    <style:style style:name="T1" style:family="text">
      <style:text-properties fo:color="#000000" fo:font-size="9pt" style:font-size-asian="9pt" style:font-name-complex="Arial2" style:font-size-complex="9pt"/>
    </style:style>
    <style:style style:name="T2" style:family="text">
      <style:text-properties fo:color="#000000" fo:font-size="9pt" style:font-size-asian="9pt" style:font-name-complex="Arial2" style:font-size-complex="9pt" style:font-weight-complex="bold"/>
    </style:style>
    <style:style style:name="T3" style:family="text">
      <style:text-properties fo:color="#000000" fo:font-size="9pt" style:font-size-asian="9pt" style:font-size-complex="9pt"/>
    </style:style>
    <style:style style:name="T4" style:family="text">
      <style:text-properties fo:color="#000000" fo:font-size="9pt" fo:font-weight="bold" style:font-size-asian="9pt" style:font-weight-asian="bold" style:font-name-complex="Arial2" style:font-size-complex="9pt" style:font-weight-complex="bold"/>
    </style:style>
    <style:style style:name="T5" style:family="text">
      <style:text-properties fo:color="#000000" fo:font-size="9pt" fo:letter-spacing="-0.0138in" style:font-size-asian="9pt" style:font-name-complex="Arial2" style:font-size-complex="9pt" style:font-weight-complex="bold"/>
    </style:style>
    <style:style style:name="T6" style:family="text">
      <style:text-properties fo:color="#000000" fo:font-size="9pt" fo:letter-spacing="-0.0138in" fo:font-weight="bold" style:font-size-asian="9pt" style:font-weight-asian="bold" style:font-name-complex="Arial2" style:font-size-complex="9pt"/>
    </style:style>
    <style:style style:name="T7" style:family="text">
      <style:text-properties fo:color="#000000" fo:font-size="9pt" fo:letter-spacing="-0.0138in" fo:font-weight="bold" style:font-size-asian="9pt" style:font-weight-asian="bold" style:font-name-complex="Arial2" style:font-size-complex="9pt" style:font-weight-complex="bold"/>
    </style:style>
    <style:style style:name="T8" style:family="text">
      <style:text-properties fo:color="#000000" fo:font-size="9pt" fo:letter-spacing="-0.0138in" fo:font-weight="bold" style:font-size-asian="9pt" style:font-weight-asian="bold" style:font-size-complex="9pt" style:font-weight-complex="bold"/>
    </style:style>
    <style:style style:name="T9" style:family="text">
      <style:text-properties fo:color="#000000" fo:font-size="9pt" fo:font-style="italic" style:font-size-asian="9pt" style:font-style-asian="italic" style:font-name-complex="Arial2" style:font-size-complex="9pt"/>
    </style:style>
    <style:style style:name="T10" style:family="text">
      <style:text-properties fo:color="#000000" fo:font-size="8pt" style:font-size-asian="8pt" style:font-name-complex="Arial2" style:font-size-complex="8pt"/>
    </style:style>
    <style:style style:name="T11" style:family="text">
      <style:text-properties fo:color="#1f497d" fo:font-size="9pt" style:font-size-asian="9pt"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4">NOTICE OF PRIVACY PRACTICES</text:span></text:p>
      <text:p text:style-name="P1"><text:span text:style-name="T4">GENESIS Pediatrics, LLC</text:span></text:p>
      <text:p text:style-name="P1"><text:span text:style-name="T10">Effective 09/23/2013</text:span></text:p>
      <text:p text:style-name="P3"/>
      <text:p text:style-name="P2"><text:span text:style-name="T6">THIS NOTICE DESCRIBES HOW MEDICAL INFORMATION ABOUT YOU MAY BE USED AND DISCLOSED AND HOW YOU CAN GET ACCESS TO THIS INFORMATION. PLEASE REVIEW IT CAREFULLY.</text:span></text:p>
      <text:p text:style-name="P4"/>
      <text:p text:style-name="P2"><text:span text:style-name="T1">This Notice of Privacy Practices is provided to you as a requirement of the Health Insurance Portability &amp; Accountability Act (HIPAA). It describes how we may use or disclose your protected health information, with whom that information may be shared, and the safeguards we have in place to protect it. This Notice also describes your rights to access and amend your protected health information. You have the right to approve or refuse the release of specific information outside of our Practice except when the release is required or authorized by law or regulation.</text:span></text:p>
      <text:p text:style-name="P4"/>
      <text:p text:style-name="P2"><text:span text:style-name="T7">ACKNOWLEDGMENT OF RECEIPT OF THIS NOTICE</text:span><text:span text:style-name="T1">  You will be asked to provide a signed acknowledgment of receipt of this Notice. Our intent is to make you aware of the possible uses and disclosures of your protected health information and your privacy rights. The delivery of your health care services will in no way be conditioned upon your signed acknowledgment. If you decline to provide a signed acknowledgment, we will continue to provide your treatment, and will use and disclose your protected health information in accordance with law.</text:span></text:p>
      <text:p text:style-name="P4"/>
      <text:p text:style-name="P2"><text:span text:style-name="T7">OUR DUTIES TO YOU REGARDING PROTECTED HEALTH INFORMATION</text:span><text:span text:style-name="T1">  “Protected health information” is individually identifiable health information and includes demographic information (for example, age, address, etc.), and relates to your past, present or future physical or mental health or condition and related health care services. Our Practice is required by law to do the following: (1) keep your protected health information private; (2) present to you this Notice of our legal duties and privacy practices related to the use and disclosure of your protected health information; (3) follow the terms of the Notice currently in effect; (4) post and make available to you any revised Notice; and (5) notify affected individuals following a breach of unsecured protected health information. <text:s/>We reserve the right to revise this Notice and to make the revised Notice effective for health information we already have about you as well as any information we receive in the future. The Notice’s effective date is at the top of the first page and at the bottom of the last page. </text:span></text:p>
      <text:p text:style-name="P5"/>
      <text:p text:style-name="P2"><text:span text:style-name="T7">HOW WE MAY USE OR DISCLOSE YOUR PROTECTED HEALTH INFORMATION - </text:span><text:span text:style-name="T1">Following are examples of permitted uses and disclosures of your protected health information. These examples are not exhaustive.</text:span></text:p>
      <text:p text:style-name="P4"/>
      <text:p text:style-name="P2"><text:span text:style-name="T7">Required Uses and Disclosures</text:span><text:span text:style-name="T1">  By law, we must disclose your health information to you unless it has been determined by a health care professional that it would be harmful to you. Even in such cases, we may disclose a summary of your health information to certain of your authorized representatives specified by you or by law. We must also disclose health information to the Secretary of the U.S. Department of Health and Human Services (HHS) for investigations or determinations of our compliance with laws on the protection of your health information.</text:span></text:p>
      <text:p text:style-name="P4"/>
      <text:p text:style-name="P2"><text:span text:style-name="T7">Treatment</text:span><text:span text:style-name="T1">  We will use and disclose your protected health information to provide, coordinate or manage your health care and any related services. Thi</text:span><text:bookmark text:name="_GoBack"/><text:span text:style-name="T1">s includes the coordination or management of your health care with a third party. For example, we may disclose your protected health information from timetotime to another physician or health care provider (for example, a specialist, pharmacist or laboratory) who, at the request of your physician, becomes involved in your care. In emergencies, we will use and disclose your protected health information to provide the treatment you require</text:span></text:p>
      <text:p text:style-name="P4"/>
      <text:p text:style-name="P2"><text:span text:style-name="T7">Payment</text:span><text:span text:style-name="T1">  Your protected health information will be used, as needed, to obtain payment for your health care services. This may include certain activities we may need to undertake before your health care insurer approves or pays for the health care services recommended for you, such as determining eligibility or coverage for benefits. For example, obtaining approval for a surgical procedure might require that your relevant protected health information be disclosed to obtain approval to perform the procedure at a particular facility. We may use and disclose your PHI to obtain payment from third parties that may be responsible for such cost, such as family members or to bill you directly for services and items. </text:span></text:p>
      <text:p text:style-name="P6"/>
      <text:p text:style-name="P2"><text:span text:style-name="T7">Health Care Operations</text:span><text:span text:style-name="T1">  We may use or disclose, as needed, your protected health information to support our daily activities related to providing health care. These activities include billing, collection, quality assessment, licensing, and staff performance reviews. For example, we may disclose your protected health information to a billing agency in order to prepare claims for reimbursement for the services we provide to you. We may call you by name in the waiting room when your physician is ready to see you. We will share your protected health information with other persons or entities who perform various activities (for example, an appointment reminder call) for our Practices. These business associates of our Practice are also required by law to protect your health information. <text:s text:c="2"/>We may use or disclose your protected health information as necessary to contact you in order to raise funds for our Practice. Any such communication will tell you how you may opt out of receiving future fundraising communications from us. <text:s/>Additionally, any pictures sent to the office during the year may be posted on the picture board located near checkout, which is changed annually in December.</text:span></text:p>
      <text:p text:style-name="P4"/>
      <text:p text:style-name="P2"><text:span text:style-name="T7">Required by Law</text:span><text:span text:style-name="T1">  We may use or disclose your protected health information if law or regulations requires the use or disclosure.</text:span></text:p>
      <text:p text:style-name="P4"/>
      <text:p text:style-name="P2"><text:span text:style-name="T7">Public Health</text:span><text:span text:style-name="T1">  We may disclose your protected health information to a public health authority who is permitted by law to collect or receive the information. For example, the disclosure may be necessary to prevent or control disease, injury or disability; report births and deaths; or report reactions to medications or problems with medical products. <text:s/>We may provide proof of immunization without authorization, to your school if (i) the school is required by State or other law to have proof of immunization prior to admission and (ii) we obtain and document your permission or, for a minor, the permission of the parent, guardian or other person acting </text:span><text:span text:style-name="T9">in loco parentis</text:span><text:span text:style-name="T1"> for the individual.</text:span></text:p>
      <text:p text:style-name="P4"/>
      <text:p text:style-name="P2"><text:span text:style-name="T7">Communicable Diseases</text:span><text:span text:style-name="T1">  We may disclose your protected health information, if authorized by law, to a person who might have been exposed to a communicable disease or might otherwise be at risk of contracting or spreading the disease or condition.</text:span></text:p>
      <text:p text:style-name="P4"/>
      <text:p text:style-name="P2"><text:span text:style-name="T7">Health Oversight</text:span><text:span text:style-name="T1">  We may disclose protected health information to a health oversight agency for activities authorized by law, such as audits, investigations, and inspections. These health oversight agencies might include government agencies that oversee the health care system, government benefit programs, or other regulatory programs.</text:span></text:p>
      <text:p text:style-name="P4"/>
      <text:p text:style-name="P2"><text:span text:style-name="T7">Food and Drug Administration</text:span><text:span text:style-name="T1">  We may disclose your protected health information to a person or company required by the Food and Drug Administration to report adverse events; track products, enable product recalls; make repairs or replacements; or conduct postmarketing review.</text:span></text:p>
      <text:p text:style-name="P4"/>
      <text:p text:style-name="P2"><text:span text:style-name="T7">Legal Proceedings</text:span><text:span text:style-name="T1">  We may disclose protected health information during any judicial or administrative proceeding, in response to a court order or administrative tribunal (if such disclosure is expressly authorized), and in certain conditions in response to a subpoena, discovery request, or other lawful process.</text:span></text:p>
      <text:p text:style-name="P4"/>
      <text:p text:style-name="P2"><text:span text:style-name="T7">Law Enforcement</text:span><text:span text:style-name="T1">  We may disclose protected health information for law enforcement purposes, including information requests for identification and location; and circumstances pertaining to victims of a crime.</text:span></text:p>
      <text:p text:style-name="P4"/>
      <text:p text:style-name="P2"><text:span text:style-name="T7">Coroners, Funeral Directors, and Organ Donations</text:span><text:span text:style-name="T1">  We may disclose protected health information to coroners or medical examiners for identification to determine the cause of death or for the performance of other duties authorized by law. We may also disclose protected health information to funeral directors as authorized by law. Protected health information may be used and disclosed for cadaver organ, eye or tissue donations.</text:span></text:p>
      <text:p text:style-name="P4"/>
      <text:p text:style-name="P2"><text:span text:style-name="T7">Research</text:span><text:span text:style-name="T1">  We may disclose protected health information to researchers when authorized by law, for example, if their research has been approved by an institutional review board that has reviewed the research proposal and established protocols to ensure the privacy of your protected health information.</text:span></text:p>
      <text:p text:style-name="P4"/>
      <text:p text:style-name="P2"><text:span text:style-name="T7">Threat to Health or Safety</text:span><text:span text:style-name="T1">  Under applicable Federal and State laws, we may disclose your protected health information to law enforcement or another health care professional if we believe in good faith that its use </text:span><text:soft-page-break/><text:span text:style-name="T1">or disclosure is necessary to prevent or lessen a serious and imminent threat to the health or safety of a person or the public. We may also disclose protected health information if it is necessary for law enforcement authorities to identify or apprehend an individual.</text:span></text:p>
      <text:p text:style-name="P7"/>
      <text:p text:style-name="P2"><text:span text:style-name="T7">Military Activity and National Security</text:span><text:span text:style-name="T1">  When the appropriate conditions apply, we may use or disclose protected health information of individuals who are Armed Forces personnel for activities believed necessary by appropriate military command authorities to ensure the proper execution of the military mission, including determination of fitness for duty; or to a foreign military authority if you are a member of that foreign military service. We may also disclose your protected health information, under specified conditions, to authorized Federal officials for conducting national security and intelligence activities including protective services to the President or others.</text:span></text:p>
      <text:p text:style-name="P7"/>
      <text:p text:style-name="P2"><text:span text:style-name="T7">Workers’ Compensation</text:span><text:span text:style-name="T4"> </text:span><text:span text:style-name="T1"> We may disclose your protected health information to comply with workers’ compensation laws and similar government programs.</text:span></text:p>
      <text:p text:style-name="P7"/>
      <text:p text:style-name="P2"><text:span text:style-name="T7">Inmates</text:span><text:span text:style-name="T1">  We may use or disclose your protected health information, under certain circumstances, if you are an inmate of a correctional facility.</text:span></text:p>
      <text:p text:style-name="P7"/>
      <text:p text:style-name="P2"><text:span text:style-name="T7">Parental Access</text:span><text:span text:style-name="T1">  State laws concerning minors permit or require certain disclosure of protected health information to parents, guardians, and persons acting in a similar legal status. We will act consistently with the laws of this State (or, if you are treated by us in another state, the laws of that state) and will make disclosures following such laws.</text:span></text:p>
      <text:p text:style-name="P7"/>
      <text:p text:style-name="P2"><text:span text:style-name="T7">USES AND DISCLOSURES OF PROTECTED HEALTH INFORMATION REQUIRING YOUR PERMISSION - </text:span><text:span text:style-name="T1">In some circumstances, you have the opportunity to agree or object to the use or disclosure of all or part of your protected health information. Following are examples in which your agreement or objection is required.</text:span></text:p>
      <text:p text:style-name="P7"/>
      <text:p text:style-name="Standard"><text:span text:style-name="T8">Individuals Involved in Your Health Care</text:span><text:span text:style-name="T3">  Unless you object, we may disclose to a member of your family, a relative, a close friend, or any other person you identify, your protected health information that directly relates to that person’s involvement in your health care. We may also give information to someone who helps pay for your care. Additionally, we may use or disclose protected health information to notify or assist in notifying a family member, personal representative, or any other person who is responsible for your care, of your location, general condition, or death. If you should become deceased, we may disclose your protected health information to a family member or other individual who was previously involved in your care, or in payment for your care, if the disclosure is relevant to that person’s prior involvement, unless doing so is inconsistent with your prior expressed preference.</text:span><text:span text:style-name="T11"> <text:s/></text:span><text:span text:style-name="T3">Finally, we may use or disclose your protected health information to an authorized public or private entity to assist in disaster relief efforts and coordinate uses and disclosures to family or other individuals involved in your health care.</text:span></text:p>
      <text:p text:style-name="P7"/>
      <text:p text:style-name="P2"><text:span text:style-name="T7">YOUR RIGHTS REGARDING YOUR HEALTH INFORMATION - </text:span><text:span text:style-name="T1">You may exercise the following rights by submitting a written request to our HIPAA Manager. Our HIPAA Manager can guide you in pursuing these options. Please be aware that our Practice may deny your request; however, in most cases you may seek a review of the denial. </text:span></text:p>
      <text:p text:style-name="P7"/>
      <text:p text:style-name="P2"><text:span text:style-name="T7">Right to Inspect and Copy</text:span><text:span text:style-name="T1">  You may inspect and/or obtain a copy of your protected health information that is contained in a “designated record set” for as long as we maintain the protected health information. A designated record set contains medical and billing records and any other records that our Practice uses for making decisions about you. This right does not include inspection and copying of the following records: psychotherapy notes; information compiled in reasonable anticipation of, or use in, a civil, criminal or administrative action or proceeding; and protected health information that is subject to a law that prohibits access to protected health information. You will be charged a fee for a copy of your record and we will advise you of the exact fee at the time you make your request. We may offer to provide a summary of your information and, if you agree to receive a summary, we will advise you of the fee at the time of your request. <text:s/></text:span></text:p>
      <text:p text:style-name="P7"/>
      <text:p text:style-name="P2"><text:span text:style-name="T7">Right to Request Restrictions</text:span><text:span text:style-name="T1">  You may ask us not to use or disclose any part of your protected health information for treatment, payment or health care operations. Your request must be made in writing to our HIPAA Manager. In your request, you must tell us: (1) what information you want restricted; (2) whether you want to restrict our use or disclosure, or both; (3) to whom you want the restriction to apply, for example, disclosures to your spouse; and (4) an expiration date. If we believe that the restriction is not in the best interests of either party, or that we cannot reasonably accommodate the request, we are not required to agree to your request. If the restriction is mutually agreed upon, we will not use or disclose your protected health information in violation of that restriction, unless it is needed to provide emergency treatment. You may ask us not to disclose certain information to your health plan. We must agree with that request only if the disclosure is not for the purpose of carrying out treatment (only for carrying out payment or health care operations) and is not otherwise prohibited by law and pertains solely to a health care item or service for which we have been paid out of pocket in full by you or by another person on your behalf other than your health plan. <text:s/>You may revoke a previously agreed upon restriction, at any time, in writing.</text:span></text:p>
      <text:p text:style-name="P7"/>
      <text:p text:style-name="P2"><text:span text:style-name="T7">Right to Request Alternative Confidential Communications</text:span><text:span text:style-name="T4"> </text:span><text:span text:style-name="T1"> You may request that we communicate with you using alternative means or at an alternative location. We will not ask you the reason for your request. We will accommodate reasonable requests, when possible.</text:span></text:p>
      <text:p text:style-name="P7"/>
      <text:p text:style-name="P2"><text:span text:style-name="T7">Right to Request Amendment</text:span><text:span text:style-name="T1">  If you believe that the information we have about you is incorrect or incomplete, you may request an amendment to your protected health information as long as we maintain this information. While we will accept requests for amendment, we are not required to agree to the amendment.</text:span></text:p>
      <text:p text:style-name="P7"/>
      <text:p text:style-name="P2"><text:span text:style-name="T7">Right to an Accounting of Disclosure</text:span><text:span text:style-name="T1">  You may request that we provide you with an accounting of the disclosures we have made of your protected health information. This right applies to disclosures made for purposes other than treatment, payment or health care operations as described in this Notice and excludes disclosures made directly to you, to others pursuant to an authorization from you, to family members or friends involved in your care, or for notification purposes. The accounting will only include disclosures made no more than 6 years prior to the date of your request. The right to receive this information is subject to additional exceptions, restrictions, and limitations as described earlier in this Notice.</text:span></text:p>
      <text:p text:style-name="P7"/>
      <text:p text:style-name="P2"><text:span text:style-name="T7">Rights Related to an Electronic Health Record – </text:span><text:span text:style-name="T5">If</text:span><text:span text:style-name="T1"> we maintain an electronic health record containing your protected health information, you have the right to obtain a copy of that information in an electronic format and you may choose to have us transmit such copy directly to a person or entity you designate, provided that your choice is clear, conspicuous, and specific. You may request that we provide you with an accounting of the disclosures we have made of your protected health information (including disclosures related to treatment, payment and health care operations) contained in an electronic health record for no more than 3 years prior to the date of your request (and depending on when we acquired an electronic health record). <text:s text:c="2"/></text:span></text:p>
      <text:p text:style-name="P7"/>
      <text:p text:style-name="P2"><text:span text:style-name="T7">Right to Obtain a Copy of this Notice</text:span><text:span text:style-name="T1">  You may obtain a paper copy of this Notice from us, view or download it electronically at our Practice’s website at www.genesispediatrics.com</text:span><text:span text:style-name="T2">, or, if you agree, by email.</text:span></text:p>
      <text:p text:style-name="P8"/>
      <text:p text:style-name="P2"><text:span text:style-name="T7">Special Protections</text:span><text:span text:style-name="T1">  This Notice is provided to you as a requirement of HIPAA. There are several other privacy laws that also apply to HIVrelated information, family planning information, mental health information, psychotherapy notes, and substance abuse information. These laws have not been superseded and have been taken into consideration in developing our policies and this Notice. <text:s/>Psychotherapy notes, release of protected health information for marketing purposes or sale of protected health information, are all specifically subject to more strict privacy standards and most uses and disclosures require express authorization from you.</text:span></text:p>
      <text:p text:style-name="P7"/>
      <text:p text:style-name="P2"><text:span text:style-name="T7">Complaints</text:span><text:span text:style-name="T1">  If you believe these privacy rights have been violated, you may file a written complaint with our HIPAA Manager or with the U.S. Department of Health and Human Services’ Office for Civil Rights (OCR). We will provide the address of the OCR Regional Office upon your request. No retaliation will occur against you for filing a complaint.</text:span></text:p>
      <text:p text:style-name="P7"/>
      <text:p text:style-name="P2"><text:span text:style-name="T7">CONTACT INFORMATION -</text:span><text:span text:style-name="T1"> Our HIPAA Manager is Richard Maniace, CPNP and can be contacted at this office or by calling our telephone number (585) 426-4100. <text:s/>You may contact our HIPAA Manager for further information about our complaint process or for further explanation of this Notice of Privacy Practice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in" fo:line-height="100%" fo:orphans="2" fo:widows="2" style:writing-mode="lr-tb"/>
      <style:text-properties style:use-window-font-color="true" style:font-name="Arial1" fo:font-size="12pt" style:font-name-asian="Times New Roman1" style:font-size-asian="12pt" style:font-name-complex="Arial2"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Style0" style:family="paragraph" style:default-outline-level="" style:list-style-name="">
      <style:paragraph-properties fo:margin-top="0in" fo:margin-bottom="0in" fo:line-height="100%" fo:orphans="2" fo:widows="2" style:writing-mode="lr-tb"/>
      <style:text-properties style:use-window-font-color="true" style:font-name="Arial1" fo:font-size="10pt" style:font-name-asian="Times New Roman1" style:font-size-asian="10pt" style:font-name-complex="Times New Roman1" style:font-size-complex="12pt"/>
    </style:style>
    <style:style style:name="Foot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Footer_20_Char" style:display-name="Footer Char" style:family="text" style:parent-style-name="Default_20_Paragraph_20_Font">
      <style:text-properties style:font-name="Arial1" fo:font-size="12pt" style:font-name-asian="Times New Roman1" style:font-size-asian="12pt" style:font-name-complex="Arial2" style:font-size-complex="10pt"/>
    </style:style>
    <style:style style:name="Balloon_20_Text_20_Char" style:display-name="Balloon Text Char" style:family="text" style:parent-style-name="Default_20_Paragraph_20_Font">
      <style:text-properties style:font-name="Tahoma" fo:font-size="8pt" style:font-name-asian="Times New Roman1" style:font-size-asian="8pt" style:font-name-complex="Tahoma1" style:font-size-complex="8pt"/>
    </style:style>
    <style:style style:name="Header_20_Char" style:display-name="Header Char" style:family="text" style:parent-style-name="Default_20_Paragraph_20_Font">
      <style:text-properties style:font-name="Arial1" fo:font-size="12pt" style:font-name-asian="Times New Roman1" style:font-size-asian="12pt" style:font-name-complex="Arial2"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25in" fo:margin-bottom="0in" fo:margin-left="0.25in" fo:margin-right="0.25in" style:writing-mode="lr-tb" style:layout-grid-color="#c0c0c0" style:layout-grid-lines="43" style:layout-grid-base-height="0.1665in" style:layout-grid-ruby-height="0.0835in" style:layout-grid-mode="none" style:layout-grid-ruby-below="false" style:layout-grid-print="false" style:layout-grid-display="false" style:layout-grid-base-width="0.1457in" style:layout-grid-snap-to-characters="true" style:footnote-max-height="0in">
        <style:columns fo:column-count="2" fo:column-gap="0.1252in">
          <style:column style:rel-width="32767*" fo:start-indent="0in" fo:end-indent="0.0626in"/>
          <style:column style:rel-width="32768*" fo:start-indent="0.0626in" fo:end-indent="0in"/>
        </style:columns>
        <style:footnote-sep style:width="0.0071in" style:distance-before-sep="0.0398in" style:distance-after-sep="0.0398in" style:adjustment="left" style:rel-width="25%" style:color="#000000"/>
      </style:page-layout-properties>
      <style:header-style/>
      <style:footer-style>
        <style:header-footer-properties fo:min-height="0.25in" fo:margin-left="0in" fo:margin-right="0in" fo:margin-top="0.2102in"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anessa Martinez</meta:initial-creator>
    <dc:creator>Maniaces</dc:creator>
    <meta:editing-cycles>5</meta:editing-cycles>
    <meta:print-date>2013-09-21T16:24:00</meta:print-date>
    <meta:creation-date>2013-09-21T15:04:00</meta:creation-date>
    <dc:date>2013-09-21T16:24:00</dc:date>
    <meta:editing-duration>PT1M21S</meta:editing-duration>
    <meta:generator>OpenOffice/4.1.6$Win32 OpenOffice.org_project/416m1$Build-9790</meta:generator>
    <meta:document-statistic meta:table-count="0" meta:image-count="0" meta:object-count="0" meta:page-count="2" meta:paragraph-count="39" meta:word-count="2895" meta:character-count="18064"/>
    <meta:user-defined meta:name="AppVersion">14.0000</meta:user-defined>
    <meta:user-defined meta:name="Company">Kern Augustine Conroy Schoppman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